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Bitstream Vera Sans" svg:font-family="'Bitstream Vera Sans'" style:font-family-generic="roman" style:font-pitch="variable"/>
    <style:font-face style:name="Times New Roman" svg:font-family="'Times New Roman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 style:master-page-name="Standard">
      <style:paragraph-properties style:page-number="auto">
        <style:tab-stops>
          <style:tab-stop style:position="11.43cm"/>
        </style:tab-stops>
      </style:paragraph-properties>
    </style:style>
    <style:style style:name="P3" style:family="paragraph" style:parent-style-name="Standard" style:list-style-name="WW8Num2">
      <style:text-properties fo:font-size="14pt" style:font-size-asian="14pt"/>
    </style:style>
    <style:style style:name="P4" style:family="paragraph" style:parent-style-name="Standard" style:list-style-name="WW8Num3">
      <style:text-properties fo:font-size="14pt" style:font-size-asian="14pt"/>
    </style:style>
    <style:style style:name="P5" style:family="paragraph" style:parent-style-name="Standard" style:list-style-name="WW8Num1">
      <style:text-properties fo:font-size="14pt" style:font-size-asian="14pt"/>
    </style:style>
    <style:style style:name="P6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7" style:family="paragraph" style:parent-style-name="Heading_20_1">
      <style:paragraph-properties fo:text-align="start" style:justify-single-word="false"/>
      <style:text-properties fo:font-size="16pt" style:font-size-asian="16pt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>
      <style:text-properties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`Access to the wood shop is a privilege not a right.</text:span><text:span text:style-name="T2"> <text:s/>There are </text:span><text:span text:style-name="T1">responsibilities that go along with the building of projects and running of machines.</text:span><text:span text:style-name="T2"> <text:s/>All students will conduct themselves in a safe and reasonable manner. <text:s/>Respect for yourself, your peers and your environment are a must in the shop and will be expected at all times. <text:s/>Due to the complex and hazardous nature of the equipment in the shop, rules and procedures have been developed and </text:span><text:span text:style-name="T1">will be followed</text:span><text:span text:style-name="T2"> or the privilege of working in the shop will be removed. <text:s/>A number of expectations have been designed to help all students be safe and successful in this class. These are to:</text:span></text:p>
      <text:list text:style-name="WW8Num2">
        <text:list-item>
          <text:p text:style-name="P3">treat your classmates, teachers and support staff with respect</text:p>
        </text:list-item>
        <text:list-item>
          <text:p text:style-name="P3">work each class as if you were on a professional job site</text:p>
        </text:list-item>
      </text:list>
      <text:list text:style-name="WW8Num3">
        <text:list-item>
          <text:p text:style-name="P4">inform the teacher every time you leave the shop</text:p>
        </text:list-item>
        <text:list-item>
          <text:p text:style-name="P4">inform parents of your progress or lack there of</text:p>
        </text:list-item>
      </text:list>
      <text:list text:style-name="WW8Num2">
        <text:list-item text:start-value="1">
          <text:p text:style-name="P3">work all class, every class </text:p>
        </text:list-item>
        <text:list-item>
          <text:p text:style-name="P3">keep the shop clean and organized at all times</text:p>
        </text:list-item>
        <text:list-item>
          <text:p text:style-name="P3">bring all books, pencils, and materials to every class</text:p>
        </text:list-item>
      </text:list>
      <text:list text:style-name="WW8Num3">
        <text:list-item text:start-value="1">
          <text:p text:style-name="P4">complete all assigned work by the due date</text:p>
        </text:list-item>
      </text:list>
      <text:p text:style-name="P1"/>
      <text:p text:style-name="P1">Some specific rules for the shop are:</text:p>
      <text:list text:style-name="WW8Num1">
        <text:list-item>
          <text:list>
            <text:list-item>
              <text:p text:style-name="P5">IPods will not be used or worn in the shop</text:p>
            </text:list-item>
            <text:list-item>
              <text:p text:style-name="P5">lighters, or cigarettes will be confiscated and destroyed if seen </text:p>
            </text:list-item>
            <text:list-item>
              <text:p text:style-name="P5">those involved in horseplay will be sent to the office</text:p>
            </text:list-item>
            <text:list-item>
              <text:p text:style-name="P5">hats will not be allowed unless of the safety variety</text:p>
            </text:list-item>
            <text:list-item>
              <text:p text:style-name="P5">cellphones are not to be used or visible</text:p>
            </text:list-item>
          </text:list>
        </text:list-item>
      </text:list>
      <text:p text:style-name="P1"/>
      <text:p text:style-name="P1">Infractions of the above rules will lead to your ejection from this class. Return will only occur when a letter of apology which indicates an understanding of the expectations is written and witnessed by parents and accepted by the instructor</text:p>
      <text:p text:style-name="P1"/>
      <text:p text:style-name="P1">Progress in this class is the responsibility of the student. Missed written work must be made up by obtaining the worksheets from your classmate/buddies. <text:s/>You must arrange demonstration make-ups with the instructor at an alternate arranged time. </text:p>
      <text:h text:style-name="P7" text:outline-level="1"><text:span text:style-name="T3">Date________________</text:span></text:h>
      <text:p text:style-name="P6">Student Signature_________________________</text:p>
      <text:p text:style-name="P1">Parent Signature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Bitstream Vera Sans" svg:font-family="'Bitstream Vera Sans'" style:font-family-generic="roman" style:font-pitch="variable"/>
    <style:font-face style:name="Times New Roman" svg:font-family="'Times New Roman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lr-tb"/>
      <style:text-properties style:use-window-font-color="true" style:font-name="Bitstream Vera Sans" fo:font-size="12pt" fo:language="en" fo:country="CA" style:font-name-asian="Bitstream Vera Sans2" style:font-size-asian="10.5pt" style:language-asian="zxx" style:country-asian="none" style:font-name-complex="Bitstream Vera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CA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end" style:justify-single-word="false" fo:keep-with-next="always"/>
      <style:text-properties fo:font-size="14pt" style:font-size-asian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WW8Num1z0" style:family="text">
      <style:text-properties style:font-name="Symbol"/>
    </style:style>
    <style:style style:name="WW8Num1z1" style:family="text">
      <style:text-properties style:font-name="Wingdings"/>
    </style:style>
    <style:style style:name="WW8Num1z4" style:family="text">
      <style:text-properties style:font-name="Courier New1"/>
    </style:style>
    <style:style style:name="WW8Num2z0" style:family="text">
      <style:text-properties style:font-name="Symbol"/>
    </style:style>
    <style:style style:name="WW8Num2z1" style:family="text">
      <style:text-properties style:font-name="Courier New1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Wingdings"/>
    </style:style>
    <style:style style:name="WW8Num3z4" style:family="text">
      <style:text-properties style:font-name="Courier New1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">
        <style:list-level-properties text:space-before="1.905cm" text:min-label-width="0.635cm"/>
        <style:text-properties style:font-name="Wingdings"/>
      </text:list-level-style-bullet>
      <text:list-level-style-bullet text:level="3" text:style-name="WW8Num1z1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4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z1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4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z1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z1" style:num-suffix="." text:bullet-char="">
        <style:list-level-properties text:space-before="1.905cm" text:min-label-width="0.635cm"/>
        <style:text-properties style:font-name="Wingdings"/>
      </text:list-level-style-bullet>
      <text:list-level-style-bullet text:level="3" text:style-name="WW8Num3z1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4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3z1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4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3z1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Access to this shop is a privilege not a right</dc:title>
    <meta:initial-creator>Clearwater Secondary</meta:initial-creator>
    <meta:creation-date>2005-02-02T13:55:00</meta:creation-date>
    <dc:date>2009-09-15T07:26:01</dc:date>
    <meta:print-date>2007-02-05T07:49:00</meta:print-date>
    <dc:language>en-CA</dc:language>
    <meta:editing-cycles>11</meta:editing-cycles>
    <meta:editing-duration>PT1H51M1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0" meta:word-count="322" meta:character-count="1910"/>
  </office:meta>
</office:document-meta>
</file>